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391</text:p>
          </table:table-cell>
          <table:table-cell table:number-columns-repeated="4" table:style-name="ce10"/>
          <table:table-cell office:value-type="string" table:style-name="ce12">
            <text:p>13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4" table:style-name="ce16">
            <text:p>13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35" table:style-name="ce17">
            <text:p>11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57</text:p>
          </table:table-cell>
          <table:covered-table-cell/>
          <table:table-cell office:value-type="float" office:value="36275.14" table:style-name="ce20">
            <text:p>36275,14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01:480</text:p>
          </table:table-cell>
          <table:covered-table-cell/>
          <table:table-cell office:value-type="float" office:value="44397.120000000003" table:style-name="ce20">
            <text:p>44397,12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32:341</text:p>
          </table:table-cell>
          <table:covered-table-cell/>
          <table:table-cell office:value-type="float" office:value="151509.15" table:style-name="ce20">
            <text:p>151509,15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42:342</text:p>
          </table:table-cell>
          <table:covered-table-cell/>
          <table:table-cell office:value-type="float" office:value="272192.48" table:style-name="ce20">
            <text:p>272192,48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16:268</text:p>
          </table:table-cell>
          <table:covered-table-cell/>
          <table:table-cell office:value-type="float" office:value="274809.15000000002" table:style-name="ce20">
            <text:p>274809,15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16:31</text:p>
          </table:table-cell>
          <table:covered-table-cell/>
          <table:table-cell office:value-type="float" office:value="320014.8" table:style-name="ce20">
            <text:p>320014,8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16:62</text:p>
          </table:table-cell>
          <table:covered-table-cell/>
          <table:table-cell office:value-type="float" office:value="362453.6" table:style-name="ce20">
            <text:p>362453,6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15:77</text:p>
          </table:table-cell>
          <table:covered-table-cell/>
          <table:table-cell office:value-type="float" office:value="326983.74" table:style-name="ce20">
            <text:p>326983,74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32:546</text:p>
          </table:table-cell>
          <table:covered-table-cell/>
          <table:table-cell office:value-type="float" office:value="209278.12" table:style-name="ce20">
            <text:p>209278,12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32:547</text:p>
          </table:table-cell>
          <table:covered-table-cell/>
          <table:table-cell office:value-type="float" office:value="191092.24" table:style-name="ce20">
            <text:p>191092,24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02:202</text:p>
          </table:table-cell>
          <table:covered-table-cell/>
          <table:table-cell office:value-type="float" office:value="40914.959999999999" table:style-name="ce20">
            <text:p>40914,9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03:329</text:p>
          </table:table-cell>
          <table:covered-table-cell/>
          <table:table-cell office:value-type="float" office:value="42244.08" table:style-name="ce20">
            <text:p>42244,08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206:829</text:p>
          </table:table-cell>
          <table:covered-table-cell/>
          <table:table-cell office:value-type="float" office:value="34950.720000000001" table:style-name="ce20">
            <text:p>34950,72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220:228</text:p>
          </table:table-cell>
          <table:covered-table-cell/>
          <table:table-cell office:value-type="float" office:value="17948830.600000001" table:style-name="ce20">
            <text:p>17948830,6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400003:126</text:p>
          </table:table-cell>
          <table:covered-table-cell/>
          <table:table-cell office:value-type="float" office:value="32500" table:style-name="ce20">
            <text:p>32500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400006:17</text:p>
          </table:table-cell>
          <table:covered-table-cell/>
          <table:table-cell office:value-type="float" office:value="32500" table:style-name="ce20">
            <text:p>32500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6600001:40</text:p>
          </table:table-cell>
          <table:covered-table-cell/>
          <table:table-cell office:value-type="float" office:value="31200" table:style-name="ce20">
            <text:p>31200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2100001:137</text:p>
          </table:table-cell>
          <table:covered-table-cell/>
          <table:table-cell office:value-type="float" office:value="429858" table:style-name="ce20">
            <text:p>429858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3100016:354</text:p>
          </table:table-cell>
          <table:covered-table-cell/>
          <table:table-cell office:value-type="float" office:value="18211.84" table:style-name="ce20">
            <text:p>18211,84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000000:5738</text:p>
          </table:table-cell>
          <table:covered-table-cell/>
          <table:table-cell office:value-type="float" office:value="439295.7" table:style-name="ce20">
            <text:p>439295,7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3000010:279</text:p>
          </table:table-cell>
          <table:covered-table-cell/>
          <table:table-cell office:value-type="float" office:value="167847.9" table:style-name="ce20">
            <text:p>167847,9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3000010:280</text:p>
          </table:table-cell>
          <table:covered-table-cell/>
          <table:table-cell office:value-type="float" office:value="654526.5" table:style-name="ce20">
            <text:p>654526,5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1000065:172</text:p>
          </table:table-cell>
          <table:covered-table-cell/>
          <table:table-cell office:value-type="float" office:value="43301.64" table:style-name="ce20">
            <text:p>43301,64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1000065:173</text:p>
          </table:table-cell>
          <table:covered-table-cell/>
          <table:table-cell office:value-type="float" office:value="34829.58" table:style-name="ce20">
            <text:p>34829,58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1000065:174</text:p>
          </table:table-cell>
          <table:covered-table-cell/>
          <table:table-cell office:value-type="float" office:value="32005.56" table:style-name="ce20">
            <text:p>32005,5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000065:175</text:p>
          </table:table-cell>
          <table:covered-table-cell/>
          <table:table-cell office:value-type="float" office:value="32946.9" table:style-name="ce20">
            <text:p>32946,9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1000065:176</text:p>
          </table:table-cell>
          <table:covered-table-cell/>
          <table:table-cell office:value-type="float" office:value="36712.26" table:style-name="ce20">
            <text:p>36712,2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5100005:597</text:p>
          </table:table-cell>
          <table:covered-table-cell/>
          <table:table-cell office:value-type="float" office:value="19564.25" table:style-name="ce20">
            <text:p>19564,25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5400008:903</text:p>
          </table:table-cell>
          <table:covered-table-cell/>
          <table:table-cell office:value-type="float" office:value="209094.38" table:style-name="ce20">
            <text:p>209094,38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0100004:55</text:p>
          </table:table-cell>
          <table:covered-table-cell/>
          <table:table-cell office:value-type="float" office:value="343648" table:style-name="ce20">
            <text:p>343648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1:3600002:164</text:p>
          </table:table-cell>
          <table:covered-table-cell/>
          <table:table-cell office:value-type="float" office:value="3662.56" table:style-name="ce20">
            <text:p>3662,5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1:3600004:377</text:p>
          </table:table-cell>
          <table:covered-table-cell/>
          <table:table-cell office:value-type="float" office:value="3662.56" table:style-name="ce20">
            <text:p>3662,5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3600004:378</text:p>
          </table:table-cell>
          <table:covered-table-cell/>
          <table:table-cell office:value-type="float" office:value="3662.56" table:style-name="ce20">
            <text:p>3662,5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1:3600006:223</text:p>
          </table:table-cell>
          <table:covered-table-cell/>
          <table:table-cell office:value-type="float" office:value="3662.56" table:style-name="ce20">
            <text:p>3662,5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3200008:564</text:p>
          </table:table-cell>
          <table:covered-table-cell/>
          <table:table-cell office:value-type="float" office:value="23940" table:style-name="ce20">
            <text:p>23940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1906:8</text:p>
          </table:table-cell>
          <table:covered-table-cell/>
          <table:table-cell office:value-type="float" office:value="134542.79999999999" table:style-name="ce20">
            <text:p>134542,8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40007:1</text:p>
          </table:table-cell>
          <table:covered-table-cell/>
          <table:table-cell office:value-type="float" office:value="397983.14" table:style-name="ce20">
            <text:p>397983,14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150010:23</text:p>
          </table:table-cell>
          <table:covered-table-cell/>
          <table:table-cell office:value-type="float" office:value="499159.5" table:style-name="ce20">
            <text:p>499159,5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600009:237</text:p>
          </table:table-cell>
          <table:covered-table-cell/>
          <table:table-cell office:value-type="float" office:value="335928" table:style-name="ce20">
            <text:p>335928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610002:399</text:p>
          </table:table-cell>
          <table:covered-table-cell/>
          <table:table-cell office:value-type="float" office:value="407792" table:style-name="ce20">
            <text:p>407792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780012:365</text:p>
          </table:table-cell>
          <table:covered-table-cell/>
          <table:table-cell office:value-type="float" office:value="794981.25" table:style-name="ce20">
            <text:p>794981,25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780020:724</text:p>
          </table:table-cell>
          <table:covered-table-cell/>
          <table:table-cell office:value-type="float" office:value="109500" table:style-name="ce20">
            <text:p>109500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780020:725</text:p>
          </table:table-cell>
          <table:covered-table-cell/>
          <table:table-cell office:value-type="float" office:value="164250" table:style-name="ce20">
            <text:p>164250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5:5200001:124</text:p>
          </table:table-cell>
          <table:covered-table-cell/>
          <table:table-cell office:value-type="float" office:value="484415" table:style-name="ce20">
            <text:p>484415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000000:7217</text:p>
          </table:table-cell>
          <table:covered-table-cell/>
          <table:table-cell office:value-type="float" office:value="370593.6" table:style-name="ce20">
            <text:p>370593,6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6:2471</text:p>
          </table:table-cell>
          <table:covered-table-cell/>
          <table:table-cell office:value-type="float" office:value="393628.2" table:style-name="ce20">
            <text:p>393628,2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02:538</text:p>
          </table:table-cell>
          <table:covered-table-cell/>
          <table:table-cell office:value-type="float" office:value="2328420.88" table:style-name="ce20">
            <text:p>2328420,88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05:1788</text:p>
          </table:table-cell>
          <table:covered-table-cell/>
          <table:table-cell office:value-type="float" office:value="556711.68000000005" table:style-name="ce20">
            <text:p>556711,68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18:234</text:p>
          </table:table-cell>
          <table:covered-table-cell/>
          <table:table-cell office:value-type="float" office:value="356911.2" table:style-name="ce20">
            <text:p>356911,2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2021:2257</text:p>
          </table:table-cell>
          <table:covered-table-cell/>
          <table:table-cell office:value-type="float" office:value="564968.36" table:style-name="ce20">
            <text:p>564968,3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101001:5321</text:p>
          </table:table-cell>
          <table:covered-table-cell/>
          <table:table-cell office:value-type="float" office:value="668002" table:style-name="ce20">
            <text:p>668002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3201007:312</text:p>
          </table:table-cell>
          <table:covered-table-cell/>
          <table:table-cell office:value-type="float" office:value="406550" table:style-name="ce20">
            <text:p>406550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3201007:313</text:p>
          </table:table-cell>
          <table:covered-table-cell/>
          <table:table-cell office:value-type="float" office:value="406550" table:style-name="ce20">
            <text:p>406550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27001:1345</text:p>
          </table:table-cell>
          <table:covered-table-cell/>
          <table:table-cell office:value-type="float" office:value="236316.4" table:style-name="ce20">
            <text:p>236316,4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0000000:7534</text:p>
          </table:table-cell>
          <table:covered-table-cell/>
          <table:table-cell office:value-type="float" office:value="1248997.2" table:style-name="ce20">
            <text:p>1248997,2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7200006:225</text:p>
          </table:table-cell>
          <table:covered-table-cell/>
          <table:table-cell office:value-type="float" office:value="2579803.6" table:style-name="ce20">
            <text:p>2579803,6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7200008:306</text:p>
          </table:table-cell>
          <table:covered-table-cell/>
          <table:table-cell office:value-type="float" office:value="4466215.5999999996" table:style-name="ce20">
            <text:p>4466215,6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8:0100002:119</text:p>
          </table:table-cell>
          <table:covered-table-cell/>
          <table:table-cell office:value-type="float" office:value="107730" table:style-name="ce20">
            <text:p>107730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8:2200001:138</text:p>
          </table:table-cell>
          <table:covered-table-cell/>
          <table:table-cell office:value-type="float" office:value="301903" table:style-name="ce20">
            <text:p>301903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5400010:11</text:p>
          </table:table-cell>
          <table:covered-table-cell/>
          <table:table-cell office:value-type="float" office:value="373044.77" table:style-name="ce20">
            <text:p>373044,77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0100005:648</text:p>
          </table:table-cell>
          <table:covered-table-cell/>
          <table:table-cell office:value-type="float" office:value="42497.4" table:style-name="ce20">
            <text:p>42497,4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0100035:242</text:p>
          </table:table-cell>
          <table:covered-table-cell/>
          <table:table-cell office:value-type="float" office:value="910858.8" table:style-name="ce20">
            <text:p>910858,8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0600001:276</text:p>
          </table:table-cell>
          <table:covered-table-cell/>
          <table:table-cell office:value-type="float" office:value="347650" table:style-name="ce20">
            <text:p>347650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1:7700002:280</text:p>
          </table:table-cell>
          <table:covered-table-cell/>
          <table:table-cell office:value-type="float" office:value="767000" table:style-name="ce20">
            <text:p>767000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1:8300002:182</text:p>
          </table:table-cell>
          <table:covered-table-cell/>
          <table:table-cell office:value-type="float" office:value="1412901.62" table:style-name="ce20">
            <text:p>1412901,62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1:8300002:183</text:p>
          </table:table-cell>
          <table:covered-table-cell/>
          <table:table-cell office:value-type="float" office:value="2516049.16" table:style-name="ce20">
            <text:p>2516049,1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1:8300003:498</text:p>
          </table:table-cell>
          <table:covered-table-cell/>
          <table:table-cell office:value-type="float" office:value="31406412.93" table:style-name="ce20">
            <text:p>31406412,93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1:8400005:336</text:p>
          </table:table-cell>
          <table:covered-table-cell/>
          <table:table-cell office:value-type="float" office:value="2471151.46" table:style-name="ce20">
            <text:p>2471151,4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4:0000000:20</text:p>
          </table:table-cell>
          <table:covered-table-cell/>
          <table:table-cell office:value-type="float" office:value="4912952.4000000004" table:style-name="ce20">
            <text:p>4912952,4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4:7900012:476</text:p>
          </table:table-cell>
          <table:covered-table-cell/>
          <table:table-cell office:value-type="float" office:value="533232" table:style-name="ce20">
            <text:p>533232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100040:320</text:p>
          </table:table-cell>
          <table:covered-table-cell/>
          <table:table-cell office:value-type="float" office:value="395752.58" table:style-name="ce20">
            <text:p>395752,58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1200005:465</text:p>
          </table:table-cell>
          <table:covered-table-cell/>
          <table:table-cell office:value-type="float" office:value="6270434" table:style-name="ce20">
            <text:p>6270434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700005:589</text:p>
          </table:table-cell>
          <table:covered-table-cell/>
          <table:table-cell office:value-type="float" office:value="320160.32" table:style-name="ce20">
            <text:p>320160,32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819000:1996</text:p>
          </table:table-cell>
          <table:covered-table-cell/>
          <table:table-cell office:value-type="float" office:value="183032" table:style-name="ce20">
            <text:p>183032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819000:1997</text:p>
          </table:table-cell>
          <table:covered-table-cell/>
          <table:table-cell office:value-type="float" office:value="183096" table:style-name="ce20">
            <text:p>183096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819000:1998</text:p>
          </table:table-cell>
          <table:covered-table-cell/>
          <table:table-cell office:value-type="float" office:value="183160" table:style-name="ce20">
            <text:p>183160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819000:1999</text:p>
          </table:table-cell>
          <table:covered-table-cell/>
          <table:table-cell office:value-type="float" office:value="182952" table:style-name="ce20">
            <text:p>182952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819000:2008</text:p>
          </table:table-cell>
          <table:covered-table-cell/>
          <table:table-cell office:value-type="float" office:value="206091" table:style-name="ce20">
            <text:p>206091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819000:2009</text:p>
          </table:table-cell>
          <table:covered-table-cell/>
          <table:table-cell office:value-type="float" office:value="206163" table:style-name="ce20">
            <text:p>206163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819000:2010</text:p>
          </table:table-cell>
          <table:covered-table-cell/>
          <table:table-cell office:value-type="float" office:value="205929" table:style-name="ce20">
            <text:p>205929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819000:2011</text:p>
          </table:table-cell>
          <table:covered-table-cell/>
          <table:table-cell office:value-type="float" office:value="206001" table:style-name="ce20">
            <text:p>206001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819000:2012</text:p>
          </table:table-cell>
          <table:covered-table-cell/>
          <table:table-cell office:value-type="float" office:value="206073" table:style-name="ce20">
            <text:p>206073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819000:2013</text:p>
          </table:table-cell>
          <table:covered-table-cell/>
          <table:table-cell office:value-type="float" office:value="206145" table:style-name="ce20">
            <text:p>206145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819000:2020</text:p>
          </table:table-cell>
          <table:covered-table-cell/>
          <table:table-cell office:value-type="float" office:value="206280" table:style-name="ce20">
            <text:p>206280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819000:2022</text:p>
          </table:table-cell>
          <table:covered-table-cell/>
          <table:table-cell office:value-type="float" office:value="206118" table:style-name="ce20">
            <text:p>206118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819000:2023</text:p>
          </table:table-cell>
          <table:covered-table-cell/>
          <table:table-cell office:value-type="float" office:value="206190" table:style-name="ce20">
            <text:p>206190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819000:2024</text:p>
          </table:table-cell>
          <table:covered-table-cell/>
          <table:table-cell office:value-type="float" office:value="206262" table:style-name="ce20">
            <text:p>206262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819000:2025</text:p>
          </table:table-cell>
          <table:covered-table-cell/>
          <table:table-cell office:value-type="float" office:value="183008" table:style-name="ce20">
            <text:p>183008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819000:2026</text:p>
          </table:table-cell>
          <table:covered-table-cell/>
          <table:table-cell office:value-type="float" office:value="206325" table:style-name="ce20">
            <text:p>206325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819000:2027</text:p>
          </table:table-cell>
          <table:covered-table-cell/>
          <table:table-cell office:value-type="float" office:value="206136" table:style-name="ce20">
            <text:p>206136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819000:2028</text:p>
          </table:table-cell>
          <table:covered-table-cell/>
          <table:table-cell office:value-type="float" office:value="206217" table:style-name="ce20">
            <text:p>206217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819000:2029</text:p>
          </table:table-cell>
          <table:covered-table-cell/>
          <table:table-cell office:value-type="float" office:value="206298" table:style-name="ce20">
            <text:p>206298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819000:2030</text:p>
          </table:table-cell>
          <table:covered-table-cell/>
          <table:table-cell office:value-type="float" office:value="206388" table:style-name="ce20">
            <text:p>206388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832000:919</text:p>
          </table:table-cell>
          <table:covered-table-cell/>
          <table:table-cell office:value-type="float" office:value="316695" table:style-name="ce20">
            <text:p>316695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01001:250</text:p>
          </table:table-cell>
          <table:covered-table-cell/>
          <table:table-cell office:value-type="float" office:value="1864125.9" table:style-name="ce20">
            <text:p>1864125,9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16:6139</text:p>
          </table:table-cell>
          <table:covered-table-cell/>
          <table:table-cell office:value-type="float" office:value="185351.4" table:style-name="ce20">
            <text:p>185351,4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16:6140</text:p>
          </table:table-cell>
          <table:covered-table-cell/>
          <table:table-cell office:value-type="float" office:value="149484.4" table:style-name="ce20">
            <text:p>149484,4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22545</text:p>
          </table:table-cell>
          <table:covered-table-cell/>
          <table:table-cell office:value-type="float" office:value="197684.98" table:style-name="ce20">
            <text:p>197684,98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22546</text:p>
          </table:table-cell>
          <table:covered-table-cell/>
          <table:table-cell office:value-type="float" office:value="208387.67" table:style-name="ce20">
            <text:p>208387,67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88000:56</text:p>
          </table:table-cell>
          <table:covered-table-cell/>
          <table:table-cell office:value-type="float" office:value="186204.64" table:style-name="ce20">
            <text:p>186204,64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010709:183</text:p>
          </table:table-cell>
          <table:covered-table-cell/>
          <table:table-cell office:value-type="float" office:value="446952" table:style-name="ce20">
            <text:p>446952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012002:18</text:p>
          </table:table-cell>
          <table:covered-table-cell/>
          <table:table-cell office:value-type="float" office:value="399221.1" table:style-name="ce20">
            <text:p>399221,1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012729:15</text:p>
          </table:table-cell>
          <table:covered-table-cell/>
          <table:table-cell office:value-type="float" office:value="866134" table:style-name="ce20">
            <text:p>866134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670001:435</text:p>
          </table:table-cell>
          <table:covered-table-cell/>
          <table:table-cell office:value-type="float" office:value="8233.61" table:style-name="ce20">
            <text:p>8233,61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7:0860001:142</text:p>
          </table:table-cell>
          <table:covered-table-cell/>
          <table:table-cell office:value-type="float" office:value="102426.94" table:style-name="ce20">
            <text:p>102426,94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1300001:532</text:p>
          </table:table-cell>
          <table:covered-table-cell/>
          <table:table-cell office:value-type="float" office:value="79249.649999999994" table:style-name="ce20">
            <text:p>79249,65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1300001:533</text:p>
          </table:table-cell>
          <table:covered-table-cell/>
          <table:table-cell office:value-type="float" office:value="76895.7" table:style-name="ce20">
            <text:p>76895,7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1300001:534</text:p>
          </table:table-cell>
          <table:covered-table-cell/>
          <table:table-cell office:value-type="float" office:value="61359.63" table:style-name="ce20">
            <text:p>61359,63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1900001:353</text:p>
          </table:table-cell>
          <table:covered-table-cell/>
          <table:table-cell office:value-type="float" office:value="1038163.32" table:style-name="ce20">
            <text:p>1038163,32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2500001:173</text:p>
          </table:table-cell>
          <table:covered-table-cell/>
          <table:table-cell office:value-type="float" office:value="1413064.4" table:style-name="ce20">
            <text:p>1413064,4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9:3000004:165</text:p>
          </table:table-cell>
          <table:covered-table-cell/>
          <table:table-cell office:value-type="float" office:value="286350" table:style-name="ce20">
            <text:p>286350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9:9200002:277</text:p>
          </table:table-cell>
          <table:covered-table-cell/>
          <table:table-cell office:value-type="float" office:value="18079000" table:style-name="ce20">
            <text:p>18079000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0:0700015:185</text:p>
          </table:table-cell>
          <table:covered-table-cell/>
          <table:table-cell office:value-type="float" office:value="1929472.67" table:style-name="ce20">
            <text:p>1929472,67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0:2300009:192</text:p>
          </table:table-cell>
          <table:covered-table-cell/>
          <table:table-cell office:value-type="float" office:value="447987.20000000001" table:style-name="ce20">
            <text:p>447987,2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0:2300013:633</text:p>
          </table:table-cell>
          <table:covered-table-cell/>
          <table:table-cell office:value-type="float" office:value="48378.6" table:style-name="ce20">
            <text:p>48378,6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0:2300013:634</text:p>
          </table:table-cell>
          <table:covered-table-cell/>
          <table:table-cell office:value-type="float" office:value="229500" table:style-name="ce20">
            <text:p>229500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1100006:534</text:p>
          </table:table-cell>
          <table:covered-table-cell/>
          <table:table-cell office:value-type="float" office:value="491100" table:style-name="ce20">
            <text:p>491100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5027:13372</text:p>
          </table:table-cell>
          <table:covered-table-cell/>
          <table:table-cell office:value-type="float" office:value="42372624.950000003" table:style-name="ce20">
            <text:p>42372624,95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5038:10968</text:p>
          </table:table-cell>
          <table:covered-table-cell/>
          <table:table-cell office:value-type="float" office:value="19057667.579999998" table:style-name="ce20">
            <text:p>19057667,58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5038:10969</text:p>
          </table:table-cell>
          <table:covered-table-cell/>
          <table:table-cell office:value-type="float" office:value="34803568.939999998" table:style-name="ce20">
            <text:p>34803568,94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7036:625</text:p>
          </table:table-cell>
          <table:covered-table-cell/>
          <table:table-cell office:value-type="float" office:value="1071344" table:style-name="ce20">
            <text:p>1071344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12001:3</text:p>
          </table:table-cell>
          <table:covered-table-cell/>
          <table:table-cell office:value-type="float" office:value="324067.59999999998" table:style-name="ce20">
            <text:p>324067,6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18001:1967</text:p>
          </table:table-cell>
          <table:covered-table-cell/>
          <table:table-cell office:value-type="float" office:value="1290846" table:style-name="ce20">
            <text:p>1290846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1036:385</text:p>
          </table:table-cell>
          <table:covered-table-cell/>
          <table:table-cell office:value-type="float" office:value="921882" table:style-name="ce20">
            <text:p>921882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6019:4900</text:p>
          </table:table-cell>
          <table:covered-table-cell/>
          <table:table-cell office:value-type="float" office:value="1968438.51" table:style-name="ce20">
            <text:p>1968438,51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6019:4901</text:p>
          </table:table-cell>
          <table:covered-table-cell/>
          <table:table-cell office:value-type="float" office:value="2005344" table:style-name="ce20">
            <text:p>2005344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6003:57</text:p>
          </table:table-cell>
          <table:covered-table-cell/>
          <table:table-cell office:value-type="float" office:value="6710125.75" table:style-name="ce20">
            <text:p>6710125,75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3011:22</text:p>
          </table:table-cell>
          <table:covered-table-cell/>
          <table:table-cell office:value-type="float" office:value="151291.92000000001" table:style-name="ce20">
            <text:p>151291,92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18015:16</text:p>
          </table:table-cell>
          <table:covered-table-cell/>
          <table:table-cell office:value-type="float" office:value="324234" table:style-name="ce20">
            <text:p>324234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21001:8</text:p>
          </table:table-cell>
          <table:covered-table-cell/>
          <table:table-cell office:value-type="float" office:value="271795.59999999998" table:style-name="ce20">
            <text:p>271795,6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21003:10</text:p>
          </table:table-cell>
          <table:covered-table-cell/>
          <table:table-cell office:value-type="float" office:value="416022.62" table:style-name="ce20">
            <text:p>416022,62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33005:3</text:p>
          </table:table-cell>
          <table:covered-table-cell/>
          <table:table-cell office:value-type="float" office:value="230945.84" table:style-name="ce20">
            <text:p>230945,84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7152964.079999998" table:style-name="ce20">
            <text:p>97152964,08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21">
            <text:p>134</text:p>
          </table:table-cell>
          <table:table-cell office:value-type="string" table:number-columns-spanned="2" table:number-rows-spanned="1" table:style-name="ce2">
            <text:p>36:34:0602001:71977</text:p>
          </table:table-cell>
          <table:covered-table-cell/>
          <table:table-cell office:value-type="float" office:value="74159.55" table:style-name="ce22">
            <text:p>74159,55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7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2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20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000022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400023:6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000000:4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52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5200009: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5200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5200009: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52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52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52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5200010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52000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5200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5200010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5200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5200010: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16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3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42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4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28:6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29:5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200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2307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19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19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19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19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193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19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19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19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19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19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19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19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19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19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19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19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19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19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19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19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2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2600045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14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19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19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2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2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2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2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2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2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20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20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2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2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20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20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2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2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2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20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2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2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20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2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20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2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20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20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20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20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20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20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20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20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27000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2700002:5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5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61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61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61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6100010: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6100010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6100010: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6100010: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6100010: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6100010: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6100010: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6100010: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6100010: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6100010: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6100010: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64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7005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7005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8:06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8:0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8:0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8:06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8:06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8:06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8:06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8:0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8:06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8:06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8:0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8:06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8:06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8:0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8:0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8:06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8:21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8:2300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8:280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8:30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37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10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1000044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15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15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2600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3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3000009:8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3000009:8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3000009:8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3000009:8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3000009:8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3000009:8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3000009:8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32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34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48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50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5300004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5400008:9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01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0100047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2:0000000:3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2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2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2:0000000:49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2:0000000:49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2:6100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2:61000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2:6100015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2:6100015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2:6100015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2:61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2:6100015: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2:6100015: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2:6100015:4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2:6100015:4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2:6100015:4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2:6100015:5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01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01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12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1200008:2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1200008:2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1200008:2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1200008:2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1200008:2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1200008:2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1200008:25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1200008:25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12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14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2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3000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300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3000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3000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3000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3000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3000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3000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3000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3000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30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30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30000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30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30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30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3000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30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3000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30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3000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3000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3000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30000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30000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30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30000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30000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30000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30000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30000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30000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30000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3000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3000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30000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3000010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30000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30000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30000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30000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30000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30000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3000010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30000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3000010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30000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3000010: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3000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30000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3200023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3200023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3200023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32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3200024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3200024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3200024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3200024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3200024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3200024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14901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4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4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4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11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13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18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29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78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5:10000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5:2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000000:69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101006:2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101006:2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1006:2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1007:2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1007:57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1007:6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1020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101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101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101044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101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101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101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101044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1044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10104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501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501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601009:6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601009:6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901019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2101001:5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2101001:5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3201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5001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5402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5402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54070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01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0100007:8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0200053: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18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30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30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48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8:05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8:4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72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8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81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82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10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14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14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1800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1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4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54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54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54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54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540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54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54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54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54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54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54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54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54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54000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54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54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54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54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54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1:01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2:0000000:25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2:0000000:25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2:0000000:25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2:0000000:25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2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2:0000000:3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2:0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2:0000000:3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2:0000000:3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2:0000000:3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2:0000000:34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2:0000000:3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2:0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2:0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2:0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2:0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2:0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2:05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2:0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2:0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2:05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2:0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2:05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2:05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2:05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2:05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2:0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2:05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2:05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2:05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2:05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2:05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2:05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2:05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2:05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2:05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2:05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2:05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2:05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2:05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2:05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2:05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2:05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2:05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2:05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2:05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2:05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2:05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2:05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2:05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2:05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2:05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2:05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2:05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2:05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2:05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2:05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2:05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2:05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2:05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2:05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2:05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2:05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2:05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2:05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2:05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2:05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2:05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2:05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2:05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2:05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2:05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2:05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2:05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2:05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2:0500017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2:05000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2:0500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2:0500017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2:05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2:05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2:05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2:05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2:05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2:05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2:05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2:05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2:05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2:05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2:05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2:05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2:05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2:05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2:05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2:05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2:05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2:05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2:05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2:05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2:05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2:05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2:05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2:05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2:0500019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2:05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2:05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2:0500020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2:0500020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2:05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2:05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2:05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2:0500024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2:0500024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2:0500024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2:05000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2:0500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2:05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2:05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2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2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2:1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2:1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2:1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2:1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2:1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2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2:1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2:1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2:1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2:1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2:13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2:13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2:13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2:13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2:13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2:13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2:13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2:1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2:1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2:13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2:13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2:1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2:1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2:1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2:13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2:1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2:13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2:13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2:13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2:1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2:13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2:1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2:13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2:13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2:13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2:1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2:13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2:13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2:13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2:13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2:13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2:16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2:16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2:1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2:1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2:1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2:1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2:1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2:1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2:1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2:16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2:16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2:1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2:1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2:16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2:16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2:16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2:1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2:16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2:16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2:16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2:16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2:16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2:16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2:16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2:16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2:16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2:16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2:16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2:16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2:1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2:1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2:16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2:16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2:16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2:1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2:1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2:1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2:1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2:1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2:1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2:1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2:1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2:1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2:1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2:1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2:1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2:17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2:17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2:17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2:17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2:17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2:1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2:17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2:1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2:17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2:1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2:31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2:3400014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3:0104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3:1800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3:18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4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4:0100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4:0100036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4:49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4:49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4:6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4:74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4:74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0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10000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6926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6932000:8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6945016:60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6945018:10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6945018:105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6945018:1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6945025:97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6945025:97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6945026:21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6972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6976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6999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6999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7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7:001250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7:009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7:025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7:049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7:056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7:058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7:064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7:079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010900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02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02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0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06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17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190005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2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33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6500045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650004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81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82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82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8300017:2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8300017:2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8300017:2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8300017:2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8300017:2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8300017:2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8300017:2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8300017:2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8300017:2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8300017:2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8300017:2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8300017:2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8300017:2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8300017:24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8300017:2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8320000:17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8320000:17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8400016:10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8423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8445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9:0102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9:0102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9:02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9:0200016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9:2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9:2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9:5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9:9302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9:9302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9:9302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9:930201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1:01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1:0400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1:0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1:0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1:0700021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1:19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1:2000003:7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1:20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1:2000013:5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1:24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1:25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1:3000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1:3804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1:3826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1:3826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1:3905000:9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1:40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1:40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1:40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2:0100031: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2:0100034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2:0100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2:0100035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2:0100037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2:0100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2:0100046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2:0100050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2:0100050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2:0100050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2:0100054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2:0100062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2:0100063:6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2:0100064:5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2:0100064:5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2:0100067: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2:0100067: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2:0100068: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2:0100069: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2:0100069: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2:0100069: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2:0100071: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2:0100071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2:0100071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2:0100074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2:010007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2:0100085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2:0100089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2:0100090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2:0100091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2:0100091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2:010009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2:0100094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2:0100094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2:0100097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2:010009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2:01001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2:01001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2:01001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2:010010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2:0100110:5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2:0100110:5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2:0100111:5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2:0100114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2:010011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2:0100115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2:0100116: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2:0100116: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2:0100118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2:0100119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2:0100120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2:010012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2:010012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2:0100135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2:0100140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2:010014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2:0100149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2:0100149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2:0100153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2:0102083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2:02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2:04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2:04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2:04000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2:04000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2:0400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2:060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2:06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2:06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2:06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2:06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2:06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2:06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2:080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2:080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2:080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2:08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2:10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2:11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2:11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2:13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2:13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2:13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2:13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2:13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2:13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2:13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2:1300010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2:13000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2:13000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2:1300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2:13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2:1300011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2:1300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2:13000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2:13000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2:13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2:1300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2:13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2:13000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2:1300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2:13000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2:14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2:14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2:14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2:15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2:15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2:1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2:15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2:15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2:1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2:15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2:15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2:16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2:16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2:16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2:1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2:16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2:16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2:16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2:1600007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2:1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2:16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2:16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2:16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2:16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2:17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2:17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2:17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2:17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2:17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2:17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2:1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2:25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2:25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2:26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2:26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2:29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2:29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2:29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2:29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2:30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2:30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2:30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2:30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2:30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2:30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2:300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2:300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2:300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2:30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2:300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2:3000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2:30000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2:30000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2:3000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2:30000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2:30000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2:3000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2:3000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2:30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2:30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2:300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2:30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2:300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2:30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2:300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2:3000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2:3000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2:3000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2:31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2:31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2:31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2:31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2:32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2:32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2:32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2:32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2:32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2:33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2:33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2:33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2:33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2:33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2:33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2:33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2:33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2:33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2:33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2:35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2:35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2:35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2:35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2:35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2:35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2:3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2:360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2:360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2:360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2:36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2:36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2:36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2:360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2:360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2:36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2:360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2:360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2:36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2:36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2:36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2:36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2:36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2:36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2:36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2:37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2:37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2:37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2:37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2:37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2:37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2:37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2:37000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2:3700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2:370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2:370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2:370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2:3700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2:37000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2:3700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2:3700014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2:37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2:3700016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2:3700016: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2:3700016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2:3700016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2:3700016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2:3700016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2:3700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2:3700019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2:3700019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2:37000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2:3700021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2:3700021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2:3700022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2:3700023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2:38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2:38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2:3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2:3900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2:3900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2:39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2:390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2:390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2:390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2:390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2:3900010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2:3900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2:39000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2:40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2:40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2:4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2:41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2:41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2:43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2:4300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2:4300006: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2:4300009: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2:4300010: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2:43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2:43000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2:43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2:4300016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2:44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2:44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2:44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2:440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2:44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2:45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2:45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2:45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2:45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2:45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2:450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2:45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2:45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2:45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2:45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2:45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2:46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2:46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2:46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2:46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2:46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2:460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2:46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2:4600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2:4600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2:46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2:46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2:46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2:46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2:46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2:460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2:4600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2:47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2:47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2:47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2:48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2:48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2:48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2:5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2:51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2:51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2:51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2:54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2:55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2:55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2:58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2:5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2:59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2:59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2:63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2:63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2:63000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2:6300013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2:6300015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2:6300015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2:63000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2:6300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2:6300017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2:6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2:64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2:64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2:64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2:640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2:64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2:6400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2:64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2:64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2:640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2:6400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2:64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2:64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2:6400016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2:65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2:65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2:6500003:7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2:65000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2:6500005:5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2:6500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2:65000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2:6500008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2:65000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2:6500011: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2:6500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2:66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2:66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2:66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2:6600008: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2:6600008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2:6600008: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2:66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2:66000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2:66000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2:66000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2:6600011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3:0000000:39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3:0000000:39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3:0000000:40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3:0000000:40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3:0000000:40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3:0000000:40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3:0000000:40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3:0002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3:0002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3:0002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3:0002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3:0002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3:0002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3:0002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3:0002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3:0002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3:0002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3:00020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3:0002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3:0002102:7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3:0002102:7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3:0002102:7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3:0002102:7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3:0003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000000:43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000000:54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102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10404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105031:49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105031:9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107058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06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09014:2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09020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09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1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1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11002:8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3040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305003:10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305037:5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307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30702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307021:2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31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31001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310012:18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310012:3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31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31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312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349012: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350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351004:6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40101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401015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401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401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401016:48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40102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40102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401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401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401034:27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402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403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403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403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403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403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01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02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03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04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05053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07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07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08001:167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08001:17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15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32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4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42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4200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604013:4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606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606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606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60600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60600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606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606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606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606009: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606015:17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606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606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606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21">
            <text:p>1135</text:p>
          </table:table-cell>
          <table:table-cell office:value-type="string" table:number-columns-spanned="3" table:number-rows-spanned="1" table:style-name="ce2">
            <text:p>36:34:0606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2AD59AB046EF39D449B874BDA0C05C517C8243CE841E88676BF2C709C7C568279C2A7EDF271B37088CA77BF1B78FE74C428D616029DBA6B199B8FF0A1F142F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Литвинчук Надежда Викторовна</meta:initial-creator>
    <dc:creator>Пользователь</dc:creator>
    <meta:creation-date>2024-06-14T12:50:53Z</meta:creation-date>
    <dc:date>2024-06-14T12:50:53Z</dc:date>
  </office:meta>
</office:document-meta>
</file>